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c2649" officeooo:paragraph-rsid="001c2649"/>
    </style:style>
    <style:style style:name="P2" style:family="paragraph" style:parent-style-name="Standard">
      <style:paragraph-properties fo:text-align="start" style:justify-single-word="false"/>
      <style:text-properties officeooo:rsid="001c2649" officeooo:paragraph-rsid="001c2649"/>
    </style:style>
    <style:style style:name="P3" style:family="paragraph" style:parent-style-name="Standard">
      <style:paragraph-properties fo:text-align="start" style:justify-single-word="false"/>
      <style:text-properties officeooo:rsid="001c2649" officeooo:paragraph-rsid="001c2649"/>
    </style:style>
    <style:style style:name="T1" style:family="text">
      <style:text-properties officeooo:rsid="001dbb6c"/>
    </style:style>
    <style:style style:name="T2" style:family="text">
      <style:text-properties officeooo:rsid="001dbd31"/>
    </style:style>
    <style:style style:name="T3" style:family="text">
      <style:text-properties officeooo:rsid="001e27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iderações Finais</text:p>
      <text:p text:style-name="P1"/>
      <text:p text:style-name="P2"><text:tab/>Falamos sobre a vida e a obra de vários compositores que marcaram a música erudita. Curioso como esses homens e mulheres, que parecem ser só bustos intocados em algum museu, tinham uma vida pessoal recheada de peripécias amorosas, como muitas vezes é a nossa prórpia vida, não é mesmo? Seja pelas alegrias ou tristezas que proporcionaram, essas pretas (carnais, espirituais, idealizadas) tocaram o coração dos compositores de tal maneira que inspiraram criações belíssimas e surpreendentes. Essas composições é que fazem a música ser o que ela é hoje.</text:p>
      <text:p text:style-name="P2"><text:tab/>A lista é grande, e não caberia neste trabalho falar de tantos outros compositores que buscaram inspiração no universo feminino. Como <text:a xlink:type="simple" xlink:href="http://pt.wikipedia.org/Beethoven">Beethoven</text:a> e sua misteriosa <text:a xlink:type="simple" xlink:href="http://youtu.be/_mVW8tgGY_w"><text:span text:style-name="T3">Für Elise</text:span></text:a>, ou <text:a xlink:type="simple" xlink:href="http://pt.wikipedia.org/Berlioz">Berlioz</text:a>, que dedicou à atriz Henrietta Smithson - seu amor não correspondido – a <text:a xlink:type="simple" xlink:href="http://youtu.be/W9CYLAuKdtU">Sinfonia Fantástica</text:a>. <text:span text:style-name="T1">Se procurarmos na música popular, a lista se estende ao infinito! Impossível não citar Tom Jobim e sua </text:span><text:a xlink:type="simple" xlink:href="http://youtu.be/KJzBxJ8ExRk"><text:span text:style-name="T1">Garota de Ipanema</text:span></text:a><text:span text:style-name="T1">, ou Jorge Ben Jor e a célebre </text:span><text:a xlink:type="simple" xlink:href="http://youtu.be/NiDJr6duECw"><text:span text:style-name="T1">Tereza</text:span></text:a><text:span text:style-name="T1">. Ou ainda </text:span><text:a xlink:type="simple" xlink:href="http://youtu.be/ImZpxRRMeP8"><text:span text:style-name="T1">Os Tincoãs</text:span></text:a><text:span text:style-name="T1">, </text:span><text:a xlink:type="simple" xlink:href="http://youtu.be/ZJzTCPCnEGw"><text:span text:style-name="T1">Gerônimo</text:span></text:a><text:span text:style-name="T1">, </text:span><text:a xlink:type="simple" xlink:href="http://youtu.be/9UrW8mSbpjs"><text:span text:style-name="T1">Moacir Santos e Mario Telles</text:span></text:a><text:span text:style-name="T1">, em suas homenagens às divindidades femininas.</text:span></text:p>
      <text:p text:style-name="P2"><text:tab/><text:span text:style-name="T2">A mulher é fonte de inspiração para os músicos desde as Musas da antiguidade, passando por todos os períodos da chamada música erudita, e se incluindo como tema em toda a música a popular. Será pela graça, força e beleza das mulheres? Ou talvez pelo sofrimento que elas conseguem causar em gênios tão sensíveis e expressivos (OK, muitas vezes, insensíveis e malandros)? Só sei que a figura da mulher será uma constante incógnita na mente daqueles que ficaram incumbidos de rechear o mundo de sons. </text:span>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9T22:51:07.697805706</meta:creation-date>
    <dc:date>2014-02-10T00:32:06.708960058</dc:date>
    <meta:editing-duration>PT29M4S</meta:editing-duration>
    <meta:editing-cycles>5</meta:editing-cycles>
    <meta:generator>LibreOffice/4.1.3.2$Linux_X86_64 LibreOffice_project/410m0$Build-2</meta:generator>
    <meta:document-statistic meta:table-count="0" meta:image-count="0" meta:object-count="0" meta:page-count="1" meta:paragraph-count="5" meta:word-count="263" meta:character-count="1615" meta:non-whitespace-character-count="1350"/>
  </office:meta>
</office:document-meta>
</file>